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officeooo:paragraph-rsid="001a4dc8" style:font-size-asian="12pt" style:font-size-complex="12pt"/>
    </style:style>
    <style:style style:name="P5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officeooo:paragraph-rsid="0018b0b1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officeooo:paragraph-rsid="001a4dc8" style:font-size-asian="12pt" style:font-size-complex="12pt"/>
    </style:style>
    <style:style style:name="P7" style:family="paragraph" style:parent-style-name="Text_20_body" style:list-style-name="L1">
      <style:paragraph-properties fo:margin-left="0cm" fo:margin-right="0cm" fo:text-align="justify" style:justify-single-word="false" fo:orphans="2" fo:widows="2" fo:text-indent="0cm" style:auto-text-indent="false"/>
    </style:style>
    <style:style style:name="P8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505b61" style:font-name="Times New Roman" fo:font-size="12pt" fo:letter-spacing="normal" fo:font-style="normal" fo:font-weight="normal" fo:background-color="transparent" style:font-size-asian="12pt" style:font-size-complex="12pt"/>
    </style:style>
    <style:style style:name="P10" style:family="paragraph" style:parent-style-name="Text_20_body" style:list-style-name="L2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officeooo:paragraph-rsid="001a4dc8"/>
    </style:style>
    <style:style style:name="P1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solid #d0b2dc"/>
    </style:style>
    <style:style style:name="T2" style:family="text">
      <style:text-properties fo:font-variant="normal" fo:text-transform="none" fo:color="#045577" style:text-line-through-style="none" style:text-line-through-type="none" style:font-name="Times New Roman" fo:font-size="12pt" fo:letter-spacing="normal" fo:font-style="normal" style:text-underline-style="none" fo:font-weight="normal" officeooo:rsid="001a4dc8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dashed #d0b2dc"/>
    </style:style>
    <style:style style:name="T3" style:family="text">
      <style:text-properties fo:font-variant="normal" fo:text-transform="none" fo:color="#444444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dashed #d0b2dc"/>
    </style:style>
    <style:style style:name="T4" style:family="text">
      <style:text-properties fo:font-variant="normal" fo:text-transform="none" fo:color="#444444" style:text-line-through-style="none" style:text-line-through-type="none" style:font-name="Times New Roman" fo:font-size="12pt" fo:letter-spacing="normal" fo:font-style="normal" style:text-underline-style="none" fo:font-weight="normal" officeooo:rsid="001a4dc8" style:text-blinking="false" style:font-size-asian="12pt" style:font-size-complex="12pt" loext:padding-left="0cm" loext:padding-right="0cm" loext:padding-top="0cm" loext:padding-bottom="0.049cm" loext:border-left="none" loext:border-right="none" loext:border-top="none" loext:border-bottom="0.51pt dashed #d0b2dc"/>
    </style:style>
    <style:style style:name="T5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officeooo:rsid="0018b0b1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normal" officeooo:rsid="001a4dc8" style:font-size-asian="12pt" style:font-size-complex="12pt"/>
    </style:style>
    <style:style style:name="T8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444444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444444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officeooo:rsid="0018b0b1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bullet text:level="2" text:style-name="Bullet_20_Symbols" style:num-suffix="." text:bullet-char="">
        <style:list-level-properties text:space-before="2.494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1" text:anchor-type="page" text:anchor-page-number="1" svg:x="0cm" svg:y="0cm" svg:width="0.635cm" draw:z-index="0">
        <draw:text-box fo:min-height="0.635cm">
          <text:p text:style-name="Text_20_body"/>
        </draw:text-box>
      </draw:frame>
      <draw:frame draw:style-name="fr1" draw:name="Врезка2" text:anchor-type="page" text:anchor-page-number="1" svg:x="0cm" svg:y="0cm" svg:width="3.043cm" draw:z-index="1">
        <draw:text-box fo:min-height="0.041cm">
          <text:p text:style-name="Text_20_body"/>
        </draw:text-box>
      </draw:frame>
      <draw:frame draw:style-name="fr1" draw:name="Врезка3" text:anchor-type="page" text:anchor-page-number="1" svg:x="0cm" svg:y="0cm" svg:width="1.032cm" draw:z-index="2">
        <draw:text-box fo:min-height="0.185cm">
          <text:p text:style-name="Text_20_body"/>
        </draw:text-box>
      </draw:frame>
      <text:h text:style-name="P5" text:outline-level="1">Оформляем в собственность земельный участок в упрощенном порядке по закону «Дачной амнистии»</text:h>
      <text:p text:style-name="P9"/>
      <text:p text:style-name="P2"><text:tab/>Инструкция универсальная и подходит для большинства участков: дачных, садовых, огородных, ИЖС, ЛПХ и т. п., <text:span text:style-name="T15">т</text:span>олько про регистрацию участка, а не каких-либо построек на нем.</text:p>
      <text:p text:style-name="P3"><text:span text:style-name="T1"><text:tab/></text:span><text:a xlink:type="simple" xlink:href="https://prozhivem.com/dacha/zakon-ob-amnistii" office:target-frame-name="_blank" xlink:show="new" text:style-name="Internet_20_link" text:visited-style-name="Visited_20_Internet_20_Link">«Дачная амнистия»</text:a><text:span text:style-name="T5"> — это ряд законов, по которым можно оформить участок в упрощенном порядке. Упрощенный порядок заключается в следующем: 1) На участок требуется только правоустанавливающий документ; 2) Участок не придется выкупать у муниципалитета — он будет передан в собственность бесплатно. Максимум нужно заплатить госпошлину за регистрацию права собственности в ЕГРН — 350 рублей; 3) Необязательно </text:span><text:span text:style-name="T6">устанавливать границы участка</text:span><text:span text:style-name="T5">, если их нет в кадастре. Это можно сделать по желанию и после регистрации права собственности, проведя </text:span><text:span text:style-name="T6">межевание</text:span><text:span text:style-name="T5">.</text:span></text:p>
      <text:p text:style-name="P3"><text:span text:style-name="T13"><text:tab/></text:span><text:span text:style-name="T5">Гражданин в упрощенном порядке может оформить свой участок </text:span><text:span text:style-name="Strong_20_Emphasis"><text:span text:style-name="T11">только при выполнении этих условий</text:span></text:span><text:span text:style-name="T5">: 1) Участок был предоставлен именно ему. Например, если гражданин умер, его наследники могут оформить участок только через суд. 2) Участок был предоставлен до 30 октября 2001 года и только в бессрочное пользование или пожизненное наследуемое владение. 3) </text:span><text:bookmark text:name="a-dashed"/><text:span text:style-name="T5"> </text:span><text:span text:style-name="T6">На руках должен быть право устанавливающий документ</text:span><text:span text:style-name="T5">. Все указано в </text:span><text:a xlink:type="simple" xlink:href="https://www.consultant.ru/document/cons_doc_LAW_33764/30b3f8c55f65557c253227a65b908cc075ce114a/" office:target-frame-name="_blank" xlink:show="new" text:style-name="Internet_20_link" text:visited-style-name="Visited_20_Internet_20_Link"><text:span text:style-name="T1">пп. 1 и 9.1 ст. 3 Федерального закона от 25.10.2001 N 137-ФЗ</text:span></text:a><text:span text:style-name="T5">.</text:span></text:p>
      <text:p text:style-name="P3"><text:span text:style-name="T5"><text:tab/>Почему до 30 октября 2001 года? В этот день вступил в силу Земельный Кодекс, по которому участки теперь не выдаются гражданам в бессрочное пользование или пожизненное наследуемое владение — </text:span><text:a xlink:type="simple" xlink:href="https://www.consultant.ru/document/cons_doc_LAW_33773/a9c9d6fcbc95353cb9e3640f1004fae5c2111ebc/#dst561" office:target-frame-name="_blank" xlink:show="new" text:style-name="Internet_20_link" text:visited-style-name="Visited_20_Internet_20_Link"><text:span text:style-name="T1">ст. 39.9 Кодекса</text:span></text:a><text:span text:style-name="T5">.</text:span><text:bookmark text:name="dokument"/></text:p>
      <text:p text:style-name="P2"><text:tab/>Если участок выдан не в бессрочное пользование или не в пожизненное наследуемое владение, оформление такого участка проходит в обычном порядке, не в упрощенном. <text:tab/><text:tab/></text:p>
      <text:p text:style-name="P6"><text:tab/>У гражданина обязательно должен быть на руках какой-либо правоустанавливающий документ на участок, который подтверждает факт передачи участка в пользование/владение. Это может быть: свидетельство/договор/акт от муниципалитета о предоставлении участка в бессрочное пользование или пожизненное наследуемое владение; выписка из похозяйственной книги; договор на право застройки и т.п. Подойдет и заверенная копия. Без правоустанавливающего документа владение или пользование участком придется доказывать в суде.</text:p>
      <text:p text:style-name="P4"><text:bookmark text:name="poisk-dokumenta"/><text:span text:style-name="T14"><text:tab/></text:span><text:span text:style-name="T12">Сначала нужно найти реквизиты данного документа, а потом на их основании заняться и его поисками. Такой порядок, потому что в организациях, где документ может храниться, не смогут его найти просто по адресу участка. Им нужно знать номер документа и дату оформления, т.е. реквизиты, которые можно найти по адресу участка.</text:span></text:p>
      <text:p text:style-name="P3"><text:span text:style-name="T5"><text:tab/>Искать реквизиты нужно в архиве БТИ и архиве Росреестра. Адрес местного архива БТИ уточняйте на сайте организации — </text:span><text:a xlink:type="simple" xlink:href="https://rosinv.ru/" office:target-frame-name="_blank" xlink:show="new" text:style-name="Internet_20_link" text:visited-style-name="Visited_20_Internet_20_Link"><text:span text:style-name="T1">Ростехинвентаризация (Федеральное БТИ)</text:span></text:a><text:span text:style-name="T5">. Если местоположение определилось неправильно, свой населенный пункт можно найти во вкладке «Выбрать город». Адрес местного архива Росреестра можно узнать по единому справочному телефону Росреестра — 8 (800) 100-34-34.</text:span></text:p>
      <text:p text:style-name="P2"><text:tab/>Инструкция получения справок с обоих архивов одинакова. Обратиться туда могут собственник дома или член товарищества, за которым закреплен дачный участок. В заявлении достаточно указать его адрес — он такой же как и у дома. Бланк и образец дадут там же. Услуга в обоих архивах платная. Стоимость и срок получения уточняйте на месте.</text:p>
      <text:p text:style-name="P2"><text:soft-page-break/><text:tab/>В итоге заявителю предоставят справку о наличии или отсутствии реквизитов правоустанавливающего документа. Если реквизиты есть, в справке будет указано полное название правоустанавливающего документа, его номер, дата оформление, кем и кому выдан участок, где этот документ может храниться на данный момент. Чаще всего это архив нотариальной палаты, архив местной администрации или государственный архив региона. Советую обращаться в каждый из этих архивов.</text:p>
      <text:p text:style-name="P2"><text:tab/>Чтобы узнать контакты архива нотариальной палаты, позвоните или лично обратитесь за консультацией в нотариальную палату региона (области, края и т.п.). Но лучше всего проконсультироваться у местного земельного юриста, они обычно знают необходимые адреса. Контакты архива местной администрации и государственного архива региона можно легко найти в интернете. </text:p>
      <text:p text:style-name="P3"><text:span text:style-name="T5"><text:tab/>Во всех вышеуказанных архивах документ выдают одинаково. Все собственники дома или члены товарищества пишут заявление о предоставлении документа на участок. Форму и образец выдаст сотрудник. При себе иметь: 1) справку с реквизитами; 2) правоустанавливающий документ на дом (свидетельство о регистрации собственности или </text:span><text:span text:style-name="T6">выписку из ЕГРН</text:span><text:span text:style-name="T5">) или садовую книжку, если участок в товариществе; 3) паспорта. Стоимость и срок получения документов везде разный, уточняйте на месте.</text:span></text:p>
      <text:p text:style-name="P3"><text:span text:style-name="T5"><text:tab/>Если в архиве найдут правоустанавливающий документ, с него снимут копию и выдадут удостоверенный дубликат. </text:span><text:span text:style-name="T6">М</text:span><text:span text:style-name="T5">ожно переходить к заключительному этапу — </text:span><text:span text:style-name="T6">регистрация права собственности</text:span><text:span text:style-name="T5">.</text:span></text:p>
      <text:p text:style-name="P3"><text:span text:style-name="T5"><text:tab/>Если не нашли реквизитов или правоустанавливающего документа по ним, тогда выберите свою ситуацию — 1) </text:span><text:span text:style-name="T6">Оформляем участок под домом (жилым или дачным)</text:span><text:span text:style-name="T5">. Здесь не имеет значение кто построил дом и на каком основании он зарегистрирован. 2) </text:span><text:span text:style-name="T6">оформляем участок по садовой книжке</text:span><text:span text:style-name="T5">.</text:span></text:p>
      <text:p text:style-name="P2"><text:tab/>Во многих населенных пунктах подать документы можно только в МФЦ «Мои Документы». Оттуда их передают в Регистрационную палату. Если в вашем населенном пункте нет МФЦ, документы нужно подать напрямую в Рег.палату. Сама подача документов в МФЦ или Рег.палату не различается.</text:p>
      <text:list xml:id="list1161085796" text:style-name="L1">
        <text:list-item>
          <text:p text:style-name="P7"><text:span text:style-name="Strong_20_Emphasis"><text:span text:style-name="T8">Всем собственникам/пользователям участка или доверенному лицу нужно обратиться в МФЦ, оплатить госпошлину и подать документы</text:span></text:span><text:span text:style-name="T8">. </text:span><text:span text:style-name="T10">Госпошлина за регистрацию земельного участка в собственность — 350</text:span><text:span text:style-name="T9"> рублей </text:span><text:span text:style-name="T5">(</text:span><text:a xlink:type="simple" xlink:href="https://www.consultant.ru/document/cons_doc_LAW_28165/7f6aa2a30ed6c4b39a5890e07c7494d9c278b8ea/" office:target-frame-name="_blank" xlink:show="new" text:style-name="Internet_20_link" text:visited-style-name="Visited_20_Internet_20_Link"><text:span text:style-name="T1">пп. 24 п. 1 ст. 333.33 НК РФ</text:span></text:a><text:span text:style-name="T5">). Касса находится в самом здании МФЦ. После оплаты госпошлины, в порядке очереди сотруднику отдать следующие документы (оригиналы и копии):</text:span></text:p>
          <text:list>
            <text:list-item>
              <text:p text:style-name="P8">Паспорта заявителей;</text:p>
            </text:list-item>
          </text:list>
        </text:list-item>
      </text:list>
      <text:list xml:id="list843351768" text:style-name="L2">
        <text:list-item>
          <text:list>
            <text:list-item>
              <text:p text:style-name="P10"><text:span text:style-name="T2">П</text:span><text:span text:style-name="T3">равоустанавливающ</text:span><text:span text:style-name="T4">ий</text:span><text:span text:style-name="T3"> документ </text:span><text:span text:style-name="T4">на участок</text:span><text:span text:style-name="T5">;</text:span></text:p>
            </text:list-item>
          </text:list>
        </text:list-item>
      </text:list>
      <text:list xml:id="list105716749263560" text:continue-list="list1161085796" text:style-name="L1">
        <text:list-item>
          <text:list>
            <text:list-item>
              <text:p text:style-name="P8">Квитанцию об оплате госпошлины.</text:p>
            </text:list-item>
            <text:list-item>
              <text:p text:style-name="P8">Если документы подает доверенное лицо, нужна нотариально заверенная доверенность.</text:p>
            </text:list-item>
          </text:list>
        </text:list-item>
        <text:list-item>
          <text:p text:style-name="P11"><text:span text:style-name="T5">На основании полученных документов, </text:span><text:span text:style-name="Strong_20_Emphasis"><text:span text:style-name="T8">сотрудник составит заявления о постановке участка на кадастровый учет и регистрации права собственности</text:span></text:span><text:span text:style-name="T8">.</text:span><text:span text:style-name="T5"> Участок будет оформлен на всех заявителей поровну, у всех будет равная доля. Заявление нужно проверить и подписать.</text:span></text:p>
        </text:list-item>
        <text:list-item>
          <text:p text:style-name="P7"><text:span text:style-name="T5">После подписания заявлений сотрудник заберет документы (кроме паспортов),</text:span><text:span text:style-name="T8"> </text:span><text:span text:style-name="Strong_20_Emphasis"><text:span text:style-name="T8">выдаст расписку</text:span></text:span><text:span text:style-name="T8"> о получении этих документов и </text:span><text:span text:style-name="Strong_20_Emphasis"><text:span text:style-name="T8">назначит дату</text:span></text:span><text:span text:style-name="T8">,</text:span><text:span text:style-name="T5"> когда их можно забрать. Документы будут отправлены регистратору. </text:span><text:span text:style-name="T7">Т</text:span><text:span text:style-name="T5">еперь остается только </text:span><text:soft-page-break/><text:span text:style-name="T5">ждать регистрации. </text:span><text:span text:style-name="T9">Срок — 12 рабочих дней (</text:span><text:a xlink:type="simple" xlink:href="https://www.consultant.ru/document/cons_doc_LAW_182661/50de153e7e544a8aa5820c47d4acf3d780098a90/" office:target-frame-name="_blank" xlink:show="new" text:style-name="Internet_20_link" text:visited-style-name="Visited_20_Internet_20_Link"><text:span text:style-name="T1">пп. 6 п. 1 ст. 16 Закона о регистрации недвижимости</text:span></text:a><text:span text:style-name="T5">). На практике бывает задержки, все зависит от загруженности МФЦ.</text:span></text:p>
        </text:list-item>
        <text:list-item>
          <text:p text:style-name="P7"><text:span text:style-name="Strong_20_Emphasis"><text:span text:style-name="T8">В назначенный день забрать письменное уведомление о регистрации права</text:span></text:span><text:span text:style-name="T8"> и</text:span><text:span text:style-name="T5"> другие поданные документы. При себе иметь паспорт и расписку. Дополнительно будет выдана </text:span><text:span text:style-name="T7">выписка из ЕГРН на участок</text:span><text:span text:style-name="T5">. В ней будет указано, что теперь участок зарегистрирован в собственность, дата регистрации, ФИО собственников с их долями и т.п. Все это показано в разделе №2 «Сведения о зарегистрированных правах на объект недвижимости»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14cm" fo:margin-bottom="1.07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6T15:03:54.639000000</meta:creation-date>
    <dc:date>2021-08-23T10:57:15.461000000</dc:date>
    <meta:editing-duration>PT6M32S</meta:editing-duration>
    <meta:editing-cycles>3</meta:editing-cycles>
    <meta:generator>LibreOffice/6.2.5.2$Windows_x86 LibreOffice_project/1ec314fa52f458adc18c4f025c545a4e8b22c159</meta:generator>
    <meta:document-statistic meta:table-count="0" meta:image-count="0" meta:object-count="0" meta:page-count="3" meta:paragraph-count="24" meta:word-count="938" meta:character-count="6817" meta:non-whitespace-character-count="5880"/>
  </office:meta>
</office:document-meta>
</file>