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61686b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Heading_20_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0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1434c9"/>
    </style:style>
    <style:style style:name="P11" style:family="paragraph" style:parent-style-name="Text_20_body" style:list-style-name="L3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3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17" style:family="paragraph" style:parent-style-name="Text_20_body" style:list-style-name="L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18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rsid="0014f9f1" style:font-size-asian="12pt" style:font-size-complex="12pt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officeooo:rsid="001434c9" style:font-size-asian="12pt" style:font-size-complex="12pt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officeooo:rsid="0014f9f1" style:font-size-asian="12pt" style:font-size-complex="12pt"/>
    </style:style>
    <style:style style:name="T4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6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7" style:family="text">
      <style:text-properties fo:font-variant="normal" fo:text-transform="none" fo:color="#c9211e" style:font-name="Times New Roman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Как в 2021 году оформить объединение два и более земельных участков в один</text:h>
      <text:p text:style-name="P5"/>
      <text:p text:style-name="P2"><text:tab/>Инструкция по объединению подходит для участков, которые находятся в частной собственности и с любыми видами разрешенного использования — ИЖС, ЛПХ, СНТ и т.п. И без разницы стоит ли на участках частный дом или где проходят коммуникации по ним (свет, вода и т.п.).</text:p>
      <text:p text:style-name="P2"><text:tab/>Чтобы объединить земельные участки, нужно: 1) провести межевание; 2) если участками владеет один собственник, подписать решение об их объединении. Если участками владеет несколько собственников, подписать соглашение об объединении. 3) подать в МФЦ или УРФС заявление о постановке образованного участка на кадастровый учет и регистрации на него права собственности.</text:p>
      <text:h text:style-name="P6" text:outline-level="2"><text:bookmark text:name="trebovaniya"/>Условия и требования для участков при объединении</text:h>
      <text:p text:style-name="P4"><text:span text:style-name="T1"><text:tab/>Не каждые участки можно объединить, поэтому внимательно изучите требования и условия. <text:s/>Объединение земельных участков регулируется </text:span><text:a xlink:type="simple" xlink:href="https://www.consultant.ru/document/cons_doc_LAW_33773/8e04d8974bad4cc53c97310791c9ba6674a00d22/" office:target-frame-name="_blank" xlink:show="new" text:style-name="Internet_20_link" text:visited-style-name="Visited_20_Internet_20_Link"><text:span text:style-name="T6">статьей 11.4. Земельного Кодекса РФ</text:span></text:a><text:span text:style-name="T1">. </text:span></text:p>
      <text:h text:style-name="P6" text:outline-level="2">Требования к участкам</text:h>
      <text:p text:style-name="P2"><text:tab/>Только при таких условиях участки можно объединять:</text:p>
      <text:list xml:id="list15759306" text:style-name="L1">
        <text:list-item>
          <text:p text:style-name="P9"><text:span text:style-name="Strong_20_Emphasis"><text:span text:style-name="T4">Участки должны стоять на кадастровом учете</text:span></text:span><text:span text:style-name="T1"> — </text:span><text:a xlink:type="simple" xlink:href="https://www.consultant.ru/document/Cons_doc_LAW_182661/b6cb723e03231cd3029bbe4a271c3554c68ab85f/" office:target-frame-name="_blank" xlink:show="new" text:style-name="Internet_20_link" text:visited-style-name="Visited_20_Internet_20_Link"><text:span text:style-name="T6">п. 7 ст. 1 Федерального закона от 13.07.2015 № 218-ФЗ</text:span></text:a><text:span text:style-name="T1">. Если участок не стоит на кадастровом учете, то для начала нужно это исправить и только потом его можно объединить с другим. </text:span></text:p>
        </text:list-item>
        <text:list-item>
          <text:p text:style-name="P9"><text:span text:style-name="Strong_20_Emphasis"><text:span text:style-name="T4">У участков должны быть определены границы</text:span></text:span><text:span text:style-name="T4"> </text:span><text:span text:style-name="T1">— </text:span><text:a xlink:type="simple" xlink:href="https://www.consultant.ru/document/Cons_doc_LAW_182661/bc326ae3c1b555e686e6baaea1f061af46fad306/" office:target-frame-name="_blank" xlink:show="new" text:style-name="Internet_20_link" text:visited-style-name="Visited_20_Internet_20_Link"><text:span text:style-name="T6">пп. 3 и 9 п. 4 ст. 8 Федерального закона от 13.07.2015 № 218-ФЗ</text:span></text:a><text:span text:style-name="T1">. Если кратко, то найдите каждый участок на </text:span><text:a xlink:type="simple" xlink:href="https://pkk.rosreestr.ru/" office:target-frame-name="_blank" xlink:show="new" text:style-name="Internet_20_link" text:visited-style-name="Visited_20_Internet_20_Link"><text:span text:style-name="T6">публичной кадастровой карте Росреестра</text:span></text:a><text:span text:style-name="T1">. Чтобы не искать, можете нажать кнопку «лупа» слева и ввести кадастровый номер участка. Если участок имеет границы, то на кадастровой карте он будет подсвечен желтым. Если границы не уточнены, то будет написано «Ничего не найдено» или «Без координат границ». В этом случае сначала нужно </text:span><text:span text:style-name="T2">установить границы участка </text:span><text:span text:style-name="T1">и только потом заниматься переводом с ЛПХ в ИЖС.</text:span></text:p>
        </text:list-item>
        <text:list-item>
          <text:p text:style-name="P9"><text:span text:style-name="Strong_20_Emphasis"><text:span text:style-name="T4">Участки должны иметь одну категорию земель и вид разрешенного использования</text:span></text:span><text:span text:style-name="T1"> (ВРИ) — </text:span><text:a xlink:type="simple" xlink:href="https://www.consultant.ru/document/cons_doc_LAW_33773/7729dbf6ae67c5ca92046e9d5c3160107ef8f01d/" office:target-frame-name="_blank" xlink:show="new" text:style-name="Internet_20_link" text:visited-style-name="Visited_20_Internet_20_Link"><text:span text:style-name="T6">п. 3 ст. 11.2 ЗК РФ</text:span></text:a><text:span text:style-name="T1">. Например, нельзя объединить участки, если один из них ИЖС, другой ЛПХ. Тут сначала нужно перевести один из участков в другую категорию, а только потом их объединять. Одновременно сделать это не получится.</text:span></text:p>
        </text:list-item>
        <text:list-item>
          <text:p text:style-name="P16"><text:span text:style-name="Strong_20_Emphasis"><text:span text:style-name="T4">Если у участков разные собственники, то все они должны быть согласны на объединение</text:span></text:span><text:span text:style-name="T1"> — </text:span><text:a xlink:type="simple" xlink:href="https://www.consultant.ru/document/cons_doc_LAW_182661/8b0c7a7ca3963c344610193bf17d4e13a99a4d80/" office:target-frame-name="_blank" xlink:show="new" text:style-name="Internet_20_link" text:visited-style-name="Visited_20_Internet_20_Link"><text:span text:style-name="T6">пп. 1 п. 8 ст. 41 Закона о регистрации недвижимости</text:span></text:a><text:span text:style-name="T1">. Им потребуется подписать соглашение о объединении. </text:span></text:p>
        </text:list-item>
        <text:list-item>
          <text:p text:style-name="P10"><text:span text:style-name="Strong_20_Emphasis"><text:span text:style-name="T4">Образованный участок не должен превышать максимальную площадь, которая установлена местными органами власти</text:span></text:span><text:span text:style-name="T4"> </text:span><text:span text:style-name="T1">— </text:span><text:a xlink:type="simple" xlink:href="https://www.consultant.ru/document/cons_doc_LAW_33773/878fb9545863b1203029aec55b9835dbfba6db85/" office:target-frame-name="_blank" xlink:show="new" text:style-name="Internet_20_link" text:visited-style-name="Visited_20_Internet_20_Link"><text:span text:style-name="T6">п. 1 и 2 ст. 11.9 ЗК РФ</text:span></text:a><text:span text:style-name="T1">. Максимальная площадь зависит от категории и ВРИ участка. </text:span></text:p>
        </text:list-item>
        <text:list-item>
          <text:p text:style-name="P10"><text:span text:style-name="Strong_20_Emphasis"><text:span text:style-name="T4">Объединить можно только смежные участки, которые имеют общую границу</text:span></text:span><text:span text:style-name="T1"> — </text:span><text:a xlink:type="simple" xlink:href="https://www.consultant.ru/document/cons_doc_LAW_33773/8e04d8974bad4cc53c97310791c9ba6674a00d22/" office:target-frame-name="_blank" xlink:show="new" text:style-name="Internet_20_link" text:visited-style-name="Visited_20_Internet_20_Link"><text:span text:style-name="T6">п. 1 ст. 11.6 ЗК РФ</text:span></text:a><text:span text:style-name="T1">. Нельзя объединить участки, между которыми другой участок или дорога.</text:span></text:p>
        </text:list-item>
        <text:list-item>
          <text:p text:style-name="P13">Если участки в праве бессрочного/безвозмездного пользования или в праве пожизненного наследуемого владения, то их можно объединить только когда они предоставлены одному лицу — п. 5 ст. 11.6 ЗК РФ. Если разным людям, то их точно не объединить.</text:p>
        </text:list-item>
      </text:list>
      <text:h text:style-name="P6" text:outline-level="2"><text:bookmark text:name="megevoi-plan"/>Этап №1 — Заказываем межевание участков</text:h>
      <text:p text:style-name="P4"><text:span text:style-name="T1"><text:tab/>Даже если на участки недавно делали </text:span><text:span text:style-name="T2">межевание </text:span><text:span text:style-name="T1">и на каждый есть межевой план, то все равно придется сделать новое межевание и получить новый межевой план. По-другому никак, ведь потребуется межевой план на общий образованный участок. Заказать межевание нужно у кадастрового инженера, который является членом СРО — </text:span><text:a xlink:type="simple" xlink:href="https://www.consultant.ru/document/cons_doc_LAW_70088/4f0cd0e3675de3d5bc43364f0e27155854740ac1/" office:target-frame-name="_blank" xlink:show="new" text:style-name="Internet_20_link" text:visited-style-name="Visited_20_Internet_20_Link"><text:span text:style-name="T6">ст. 29 Федерального Закона от 24.07.2007 N 221-ФЗ</text:span></text:a><text:span text:style-name="T1">. Цены везде разные, от 10 тыс.руб.</text:span></text:p>
      <text:p text:style-name="P4"><text:soft-page-break/><text:span text:style-name="T1"><text:tab/>С кадастровым инженером составляется договор оказания услуг, где будут указаны все работы по межеванию. Для этого ему нужно принести: паспорта собственников; документы о праве собственности — свидетельства о регистрации права собственности или </text:span><text:span text:style-name="T2">выписки из ЕГРН</text:span><text:span text:style-name="T1"> на каждый участок; договор основания — договор купли-продажи, дарения, свидетельство о наследстве и т.п. Если участком владеют несколько собственников, но им нужно подписать соглашение об объединении участков. Образец даст кадастровый инженер.</text:span></text:p>
      <text:p text:style-name="P3">При объединении участков межевание можно сделать двумя способами:</text:p>
      <text:list xml:id="list2232182817" text:style-name="L2">
        <text:list-item>
          <text:p text:style-name="P14">Кадастровый инженер не выезжает на участки. Так можно сделать, если на участки уже делали межевание и собственник на 100% уверен, что на участке все границы уточнены. Этот способ дешевле, т.к. не придется дополнительно платить инженеру за выезд. Инженер все оформит на компьютере. Если межевание не проводилось, то требуется второй способ. </text:p>
        </text:list-item>
        <text:list-item>
          <text:p text:style-name="P14">Кадастровый инженер выезжает на участки и уточняет их границы. Часто фактические границы участков не совпадают с границами в кадастре. На участках инженер или геодезист отметит все углы участка по координатам, которые указаны в кадастре. Это он сделает с помощью специального спутникового приемника. Услуга называется вынос точек в натуру. Если по факту какой-либо угол участка сдвинут на 10 — 20 см., то это не критично. Часто бывает, что весь участок немного сдвинут в сторону. Это уже проблема — придется с соседями и кадастровым инженером уточнять и исправлять границы участков. Поэтому лучше заказать выезд инженера и все перепроверить.</text:p>
          <text:p text:style-name="P18"/>
        </text:list-item>
      </text:list>
      <text:p text:style-name="P4"><text:span text:style-name="T1"><text:tab/>В итоге кадастровый инженер согласует полученный план с владельцами. Если все верно, то </text:span><text:span text:style-name="Strong_20_Emphasis"><text:span text:style-name="T4">будет составлен межевой план</text:span></text:span><text:span text:style-name="T4">, </text:span><text:span text:style-name="T1">который должен быть на бумаге и на диске в электронном виде (в формате XLS). В плане будут указаны границы нового участка и информация о нем.</text:span></text:p>
      <text:h text:style-name="P6" text:outline-level="2"><text:bookmark text:name="soglashenie-ob-obedinenii"/>Этап №2 — Подписываем соглашение или решение об объединении участков</text:h>
      <text:p text:style-name="P2"><text:tab/>Если участками владеет один собственник, то он пишет решение об объединении в свободной форме и подписывает его.</text:p>
      <text:p text:style-name="P4"><text:span text:style-name="T1"><text:tab/>Если у участков разные собственники, то они подписывают соглашение об объединении</text:span>.<text:span text:style-name="T7"> </text:span><text:span text:style-name="T1">Новый участок будет в долевой собственности, где у каждого собственника будет определенная доля — </text:span><text:a xlink:type="simple" xlink:href="https://www.consultant.ru/document/cons_doc_LAW_33773/7729dbf6ae67c5ca92046e9d5c3160107ef8f01d/" office:target-frame-name="_blank" xlink:show="new" text:style-name="Internet_20_link" text:visited-style-name="Visited_20_Internet_20_Link"><text:span text:style-name="T6">п. 4 ст. 11.2 ЗК РФ</text:span></text:a><text:span text:style-name="T1">. Размер своих долей собственники могут определить в любой пропорции. Например, оба участка по 10 соток, у каждого разные собственники. По стандарту они могут определить доли в новом участке по 1/2. Или одному 1/4, другому 3/4. Все по желанию.</text:span></text:p>
      <text:h text:style-name="P6" text:outline-level="2"><text:bookmark text:name="postanovka-na-kad-ushet-registraciya"/>Этап №3 — Ставим новый участок на кадастровый учет и регистрируем права на него</text:h>
      <text:p text:style-name="P4"><text:span text:style-name="T1"><text:tab/>Сейчас это все делается одновременно, т.к подается одно заявление — </text:span><text:a xlink:type="simple" xlink:href="https://www.consultant.ru/document/cons_doc_LAW_182661/8b0c7a7ca3963c344610193bf17d4e13a99a4d80/" office:target-frame-name="_blank" xlink:show="new" text:style-name="Internet_20_link" text:visited-style-name="Visited_20_Internet_20_Link"><text:span text:style-name="T6">п. 2 ст. 41 Закона о регистрации недвижимости</text:span></text:a><text:span text:style-name="T1">. Старые участки будут сняты с кадастрового учета и будут прекращены права собственности — п. 1 ст. 11.6 ЗК и п. 3 ст. 41 Закона о регистрации недвижимости.</text:span></text:p>
      <text:p text:style-name="P2"><text:tab/>Во многих городах подать документы можно только в МФЦ. Оттуда их передают в Регистрационную палату. Т.е. напрямую Рег.палаты граждан уже не принимают. Если в вашем населенном пункте можно подать документы напрямую в Рег.палату, то лучше так и сделать. Сама подача документов с МФЦ или Рег.палатой не различается.</text:p>
      <text:list xml:id="list1656684229" text:style-name="L3">
        <text:list-item>
          <text:p text:style-name="P11"><text:span text:style-name="Strong_20_Emphasis"><text:span text:style-name="T4">Собственникам нужно обратиться в МФЦ, оплатить госпошлину и подать документы. </text:span></text:span><text:span text:style-name="T1">Постановка на кадастровый учет бесплатна, госпошлина будет только за регистрацию права собственности на новый участок.</text:span><text:span text:style-name="T5"> Госпошлина для участка ЛПХ, дачного хозяйства, садоводства или сельхозназначения — 350 рублей, в остальных случаях — 2 000 рублей</text:span><text:span text:style-name="T1"> (</text:span><text:a xlink:type="simple" xlink:href="https://www.consultant.ru/document/cons_doc_LAW_28165/7f6aa2a30ed6c4b39a5890e07c7494d9c278b8ea/#dst10070" office:target-frame-name="_blank" xlink:show="new" text:style-name="Internet_20_link" text:visited-style-name="Visited_20_Internet_20_Link"><text:span text:style-name="T6">пп. 22, 24 и 25 п. 1 ст. 333.33 НК РФ</text:span></text:a><text:span text:style-name="T1">). Реквизиты для оплаты можно получить у сотрудника. Касса по оплате обычно находится в самом здании МФЦ. </text:span></text:p>
          <text:p text:style-name="P15">После оплаты госпошлины, в порядке очереди сотруднику отдать документы (оригиналы и копии):</text:p>
          <text:list>
            <text:list-item>
              <text:p text:style-name="P19"><text:soft-page-break/>Паспорта собственников или доверенного лица с нотариальной доверенностью. При доверенности паспорт доверителя показывать не нужно;</text:p>
            </text:list-item>
            <text:list-item>
              <text:p text:style-name="P20"><text:bookmark text:name="a-dashed"/>Межевой план на диске;</text:p>
            </text:list-item>
            <text:list-item>
              <text:p text:style-name="P20"><text:bookmark text:name="a-dashed1"/>Решение или соглашение об объединении участков;</text:p>
            </text:list-item>
            <text:list-item>
              <text:p text:style-name="P19">Договор основания на старые участки. Если собственники их купили, то договор купли-продажи. Если получили в наследство — свидетельство о наследстве и т.п.</text:p>
            </text:list-item>
          </text:list>
        </text:list-item>
        <text:list-item>
          <text:p text:style-name="P17"><text:span text:style-name="Strong_20_Emphasis"><text:span text:style-name="T4">Сотрудник МФЦ составит заявления о постановке образованного участка на кадастровый учет и регистрации права на него</text:span></text:span><text:span text:style-name="T4">. </text:span><text:span text:style-name="T1">Собственникам нужно их проверить и подписать. Могут дать подписать ещё заявления — о прекращении права собственности на старые участки и снятии их с кадастрового учета.</text:span></text:p>
        </text:list-item>
        <text:list-item>
          <text:p text:style-name="P11"><text:span text:style-name="T1">Затем </text:span><text:span text:style-name="Strong_20_Emphasis"><text:span text:style-name="T4">сотрудник заберёт документы</text:span></text:span><text:span text:style-name="T4"> (кроме паспортов), каждому участнику </text:span><text:span text:style-name="Strong_20_Emphasis"><text:span text:style-name="T4">выдаст опись/расписку</text:span></text:span><text:span text:style-name="T4"> в получении этих документов и </text:span><text:span text:style-name="Strong_20_Emphasis"><text:span text:style-name="T4">назначит дату</text:span></text:span><text:span text:style-name="T1">, когда их можно забрать. Полученные документы отправляются регистратору. Теперь остается ждать постановки участка на учет и регистрации права.</text:span><text:span text:style-name="T5"> Срок по закону — 12 рабочих дней </text:span><text:span text:style-name="T1">(</text:span><text:a xlink:type="simple" xlink:href="https://www.consultant.ru/document/cons_doc_LAW_182661/50de153e7e544a8aa5820c47d4acf3d780098a90/" office:target-frame-name="_blank" xlink:show="new" text:style-name="Internet_20_link" text:visited-style-name="Visited_20_Internet_20_Link"><text:span text:style-name="T6">пп. 6 п. 1 ст. 16 Закона о регистрации недвижимости</text:span></text:a><text:span text:style-name="T1">).</text:span></text:p>
        </text:list-item>
        <text:list-item>
          <text:p text:style-name="P11"><text:span text:style-name="Strong_20_Emphasis"><text:span text:style-name="T4">В назначенный день собственники забирают выписки из ЕГРН на новый участок с остальными документами</text:span></text:span><text:span text:style-name="T4">. </text:span><text:span text:style-name="T1">Свидетельства о регистрации права собственности отменены и не выдаются с июля 2016 года. При себе иметь паспорта и опись/расписку.</text:span></text:p>
        </text:list-item>
      </text:list>
      <text:h text:style-name="P6" text:outline-level="2"><text:bookmark text:name="prisvoenie-adresa"/>Дополнительный и необязательный этап №4 — Присваиваем почтовые адреса новым участкам</text:h>
      <text:p text:style-name="P2"><text:tab/>Присвоить адрес новому участку можно как при объединении так и после. Если на новом участке будет построен дом, то адрес дома будет автоматически присвоен и участку. Для получения разрешения на строительство дома (сейчас это называется уведомление) не требуется присваивать адрес участку.</text:p>
      <text:p text:style-name="P4"><text:span text:style-name="T1"><text:tab/>Чтобы присвоить адрес, собственникам нужно обратиться в МФЦ («Мои документы») или в районную администрацию по месту нахождения участка — </text:span><text:a xlink:type="simple" xlink:href="https://base.garant.ru/70803770/" office:target-frame-name="_blank" xlink:show="new" text:style-name="Internet_20_link" text:visited-style-name="Visited_20_Internet_20_Link"><text:span text:style-name="T6">п. 6 и 31 Постановления Правительства РФ от 19 ноября 2014 г. № 1221</text:span></text:a><text:span text:style-name="T1">. Если в вашем населенному пункте есть МФЦ, то идите туда.</text:span></text:p>
      <text:p text:style-name="P4"><text:span text:style-name="T1"><text:tab/>От всех собственников должно быть одно заявление, бланк и образец даст сотрудник. К заявлению нужно приложить: паспорта; свидетельства на старые участки или выписки из ЕГРН; </text:span><text:span text:style-name="T3">соглашение или решение об объединении участков. </text:span><text:span text:style-name="T1">Адрес присваивают в течение 18 рабочих дней со дня получения заявления в администрации — п. 37 и 38 вышеуказанного Постановления. На практике бывают задержк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6cm" fo:margin-bottom="0.716cm" fo:margin-left="1.226cm" fo:margin-right="1.1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4T11:04:06.201000000</meta:creation-date>
    <dc:date>2021-08-23T10:58:06.761000000</dc:date>
    <meta:editing-duration>PT4H32M42S</meta:editing-duration>
    <meta:editing-cycles>6</meta:editing-cycles>
    <meta:generator>LibreOffice/6.2.5.2$Windows_x86 LibreOffice_project/1ec314fa52f458adc18c4f025c545a4e8b22c159</meta:generator>
    <meta:document-statistic meta:table-count="0" meta:image-count="0" meta:object-count="0" meta:page-count="3" meta:paragraph-count="41" meta:word-count="1363" meta:character-count="9234" meta:non-whitespace-character-count="7881"/>
  </office:meta>
</office:document-meta>
</file>